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27-10 t/m 5-12-2025 op de locatie Doelenplei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heeft de gemeente een aanvraag ontvangen voor een ontheffing voor het plaatsen van een steiger van 27-10 t/m 5-12-2025 op de locatie Doelenplein, Schoonhoven. De aanvraag is geregistreerd onder zaaknummer 193117435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8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353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27-10 t/m 5-12-2025 op de locatie Doelenplein, Schoon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25</meta:user-defined>
    <meta:user-defined meta:name="OVERHEIDop.GmbID/DC.identifier">gmb-2025-472825</meta:user-defined>
    <meta:user-defined meta:name="OVERHEIDop.versieInformatie"/>
  </office:meta>
</office:document-meta>
</file>