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root voertuig, Suze Groeneweg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een aanvraag ontvangen voor een ontheffing voor het parkeren van een voertuig in de Suze Groenewegstraat, Purmerend. De aanvraag is geregistreerd onder zaaknummer Z2025-00004543. Dit is aangevraagd:</text:p>
            <text:p text:style-name="common-al">-ontheffing parkeren groot voertui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8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43</meta:user-defined>
    <meta:user-defined meta:name="DCTERMS.abstract">Betreft: aanvraag op locatie Suze Groenewegstraat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root voertuig, Suze Groenewegstraat, Purm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21</meta:user-defined>
    <meta:user-defined meta:name="OVERHEIDop.GmbID/DC.identifier">gmb-2025-472821</meta:user-defined>
    <meta:user-defined meta:name="OVERHEIDop.versieInformatie"/>
  </office:meta>
</office:document-meta>
</file>