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Albert Heijn BV,H.J. van Heekplein 63, 7511 HN Enschede, Verzoeklocatie 2025102801604</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oktober 2025 hebben wij een melding ontvangen voor melding brandveilig gebruik t.b.v. Albert Heijn BV op de locatie H.J. van Heekplein 63, 7511 HN Enschede. De melding is geregistreerd onder zaaknummer 0153Z2025102900014.</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8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02900014</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Albert Heijn BV,H.J. van Heekplein 63, 7511 HN Enschede, Verzoeklocatie 2025102801604</meta:user-defined>
    <meta:user-defined meta:name="DCTERMS.W3CDTF/DCTERMS.available">2025-11-05</meta:user-defined>
    <meta:user-defined meta:name="DCTERMS.W3CDTF/OVERHEIDop.jaargang">2025</meta:user-defined>
    <meta:user-defined meta:name="OVERHEIDop.publicationIssue">472814</meta:user-defined>
    <meta:user-defined meta:name="OVERHEIDop.GmbID/DC.identifier">gmb-2025-472814</meta:user-defined>
    <meta:user-defined meta:name="OVERHEIDop.versieInformatie"/>
  </office:meta>
</office:document-meta>
</file>