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legaliseren van een dierenverblijf op een dierenweide op locatie  Buitenom nabij  66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5 een besluit genomen op de aanvraag omgevingsvergunning met zaaknummer 19311699291 voor het legaliseren van een dierenverblijf op een dierenweide op locatie  Buitenom nabij  66 Stolwij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9929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8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9291</meta:user-defined>
    <dc:language>nl</dc:language>
    <meta:user-defined meta:name="OVERHEIDop.locatietype/OVERHEIDop.gebiedsmarkering">Vlak</meta:user-defined>
    <meta:user-defined meta:name="DC.title">Kennisgeving besluit op een aanvraag omgevingsvergunning voor het legaliseren van een dierenverblijf op een dierenweide op locatie  Buitenom nabij  66 Stolwij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13</meta:user-defined>
    <meta:user-defined meta:name="OVERHEIDop.GmbID/DC.identifier">gmb-2025-472813</meta:user-defined>
    <meta:user-defined meta:name="OVERHEIDop.versieInformatie"/>
  </office:meta>
</office:document-meta>
</file>