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Nadiia Valentinovna Makovetsk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text:span text:style-name="nadrukvet">Makovetska</text:span><text:span text:style-name="nadrukvet">, </text:span><text:span text:style-name="nadrukvet">Nadiia</text:span><text:span text:style-name="nadrukvet"/><text:span text:style-name="nadrukvet">Valentinovna</text:span></text:p>
            <text:p text:style-name="al">Geboortedatum: 09-06-1971 </text:p>
            <text:p text:style-name="al">Datum voornemen uitschrijving: 29-10 -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28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Nadiia Valentinovna Makovetska,</meta:user-defined>
    <meta:user-defined meta:name="DCTERMS.W3CDTF/DCTERMS.available">2025-10-31</meta:user-defined>
    <meta:user-defined meta:name="DCTERMS.W3CDTF/OVERHEIDop.jaargang">2025</meta:user-defined>
    <meta:user-defined meta:name="OVERHEIDop.publicationIssue">472805</meta:user-defined>
    <meta:user-defined meta:name="OVERHEIDop.GmbID/DC.identifier">gmb-2025-472805</meta:user-defined>
    <meta:user-defined meta:name="OVERHEIDop.versieInformatie"/>
  </office:meta>
</office:document-meta>
</file>