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Beuk, Diepenveen D 3537, Kampweg 25 7433AP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10-2025</text:p>
            <text:p text:style-name="common-al">
            <text:span text:style-name="nadrukvet">Locatie:</text:span> Diepenveen D 3537, Kampweg 25 7433AP Schalkhaar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5-0000564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564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280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0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646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een Beuk, Diepenveen D 3537, Kampweg 25 7433AP Schalkhaa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04</meta:user-defined>
    <meta:user-defined meta:name="OVERHEIDop.GmbID/DC.identifier">gmb-2025-472804</meta:user-defined>
    <meta:user-defined meta:name="OVERHEIDop.versieInformatie"/>
  </office:meta>
</office:document-meta>
</file>