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twee speakers en acteurs voor de Waag op 08-11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Gemeente Gouda mag twee speakers plaatsen voor de waag op 08-11-2025. De vergunning is verzonden op 29-10-2025. Het zaaknummer van de vergunning is 1585885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280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0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0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8733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twee speakers en acteurs voor de Waag op 08-11-2025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02</meta:user-defined>
    <meta:user-defined meta:name="OVERHEIDop.GmbID/DC.identifier">gmb-2025-472802</meta:user-defined>
    <meta:user-defined meta:name="OVERHEIDop.versieInformatie"/>
  </office:meta>
</office:document-meta>
</file>