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.J. Gillotstraat te Ens: het organiseren van het Carnaval van Ens van 26 febr. tot en met 3maart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, is een Evenementenvergunning verleend voor deze locatie. Het gaat om het organiseren van het Carnaval van Ens van 26 febr. tot en met 3maart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28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889</meta:user-defined>
    <meta:user-defined meta:name="DCTERMS.abstract">G.J. Gillotstraat te Ens: 3 februari 2025 het organiseren van het Carnaval van Ens van 26 febr. tot en met 3maart 2025.</meta:user-defined>
    <dc:language>nl</dc:language>
    <meta:user-defined meta:name="OVERHEIDop.locatietype/OVERHEIDop.gebiedsmarkering">Punt</meta:user-defined>
    <meta:user-defined meta:name="DC.title">G.J. Gillotstraat te Ens: het organiseren van het Carnaval van Ens van 26 febr. tot en met 3maart 2025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80</meta:user-defined>
    <meta:user-defined meta:name="OVERHEIDop.GmbID/DC.identifier">gmb-2025-47280</meta:user-defined>
    <meta:user-defined meta:name="OVERHEIDop.versieInformatie"/>
  </office:meta>
</office:document-meta>
</file>