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Burgemeester Patijnlaan 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l-acacia (stamomtrek 91,06 cm), staande in de gemeenschappelijke tuin van het perceel Burgemeester Patijnlaan 1926</text:p>
            <text:p text:style-name="common-al"/>
            <text:p text:style-name="common-al">Ons kenmerk: VTH2025-38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Burgemeester Patijnlaan 192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7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868</meta:user-defined>
    <meta:user-defined meta:name="DCTERMS.abstract">het kappen van 1 bol-acacia (stamomtrek 91,06 cm), staande in de gemeenschappelijke tuin van het perceel Burgemeester Patijnlaan 1926</meta:user-defined>
    <dc:language>nl</dc:language>
    <meta:user-defined meta:name="OVERHEIDop.locatietype/OVERHEIDop.gebiedsmarkering">Vlak</meta:user-defined>
    <meta:user-defined meta:name="DC.title">Omgevingsvergunning - Aangevraagd, ter hoogte van Burgemeester Patijnlaan 192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99</meta:user-defined>
    <meta:user-defined meta:name="OVERHEIDop.GmbID/DC.identifier">gmb-2025-472799</meta:user-defined>
    <meta:user-defined meta:name="OVERHEIDop.versieInformatie"/>
  </office:meta>
</office:document-meta>
</file>