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73-H 109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uitbouw, het wijzigen van het dakterras, de  draagconstructie en de brandcompartimentering</text:p>
            <text:p text:style-name="common-al">Besluit: verleend</text:p>
            <text:p text:style-name="common-al">Besluit verzonden op: 29-10-2025</text:p>
            <text:p text:style-name="common-al">Zaakadres: Archimedesweg 73-H 1098JM Amsterdam</text:p>
            <text:p text:style-name="common-al">Zaaknummer: Z2025-025508</text:p>
            <text:p text:style-name="common-al">DSO-nummer: 20250613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5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08</meta:user-defined>
    <meta:user-defined meta:name="DCTERMS.abstract">uitbreiden van de dakuitbouw, het wijzigen van het dakterras, de  draagconstructie e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73-H 1098JM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96</meta:user-defined>
    <meta:user-defined meta:name="OVERHEIDop.GmbID/DC.identifier">gmb-2025-472796</meta:user-defined>
    <meta:user-defined meta:name="OVERHEIDop.versieInformatie"/>
  </office:meta>
</office:document-meta>
</file>