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chvliet 13A 104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van bebouwing</text:p>
            <text:p text:style-name="common-al">Besluit: verleend</text:p>
            <text:p text:style-name="common-al">Besluit verzonden op: 24-10-2025</text:p>
            <text:p text:style-name="common-al">Zaakadres: Berchvliet 13A 1046CB Amsterdam</text:p>
            <text:p text:style-name="common-al">Zaaknummer: Z2025-007728</text:p>
            <text:p text:style-name="common-al">DSO-nummer: 20250220016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772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7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28</meta:user-defined>
    <meta:user-defined meta:name="DCTERMS.abstract">transformeren van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chvliet 13A 1046CB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78</meta:user-defined>
    <meta:user-defined meta:name="OVERHEIDop.GmbID/DC.identifier">gmb-2025-472778</meta:user-defined>
    <meta:user-defined meta:name="OVERHEIDop.versieInformatie"/>
  </office:meta>
</office:document-meta>
</file>