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zoek tot gedeeltelijke intrekking van de Omgevingsvergunning op de locatie Worsumseweg 1 te Overasselt zaaknummer AB25.0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Bedrijf:</text:span> V.O.F. De Worsumsche Hof </text:p>
            <text:p text:style-name="common-al">
            <text:span text:style-name="nadrukvet">Voor:</text:span> verzoek tot gedeeltelijke intrekking van de Omgevingsvergunning </text:p>
            <text:p text:style-name="common-al">
            <text:span text:style-name="nadrukvet">Locatie:</text:span> Worsumseweg 1 te Overasselt </text:p>
            <text:p text:style-name="common-al">
            <text:span text:style-name="nadrukvet">Ons zaaknummer:</text:span> AB25.008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727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zoek tot gedeeltelijke intrekking van de Omgevingsvergunning op de locatie Worsumseweg 1 te Overasselt zaaknummer AB25.0084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75</meta:user-defined>
    <meta:user-defined meta:name="OVERHEIDop.GmbID/DC.identifier">gmb-2025-472775</meta:user-defined>
    <meta:user-defined meta:name="OVERHEIDop.versieInformatie"/>
  </office:meta>
</office:document-meta>
</file>