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101601189, Azijnmakerstraat 21, 2645 JX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alkon wijzigen naar serre</text:p>
            <text:p text:style-name="common-al">DSO-Verzoeknummer: 2025101601189</text:p>
            <text:p text:style-name="common-al">Locatie: Azijnmakerstraat 21, 2645 JX Delfgauw</text:p>
            <text:p text:style-name="common-al">Datum besluit: 29-10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27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8991</meta:user-defined>
    <meta:user-defined meta:name="DCTERMS.abstract">Balkon wijzigen naar ser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5101601189, Azijnmakerstraat 21, 2645 JX Delfgauw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72</meta:user-defined>
    <meta:user-defined meta:name="OVERHEIDop.GmbID/DC.identifier">gmb-2025-472772</meta:user-defined>
    <meta:user-defined meta:name="OVERHEIDop.versieInformatie"/>
  </office:meta>
</office:document-meta>
</file>