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aamweg 46 - Raamweg ter hoogte van huisnummer 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aan telecomkabels ter hoogte van de Raamweg 46 in Den Haag. De aanvraag is ingediend voor de periode van 6 oktober 2025 tot en met 11 december 2025.</text:p>
            <text:p text:style-name="common-al"/>
            <text:p text:style-name="common-al">Ons kenmerk: 01799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Raamweg 46 - Raamweg ter hoogte van huisnummer 46</text:p>
            <text:p text:style-name="tussenkopcur">
            <text:span text:style-name="nadrukvet">Datum bekendmaking besluit:</text:span>
          </text:p>
            <text:p text:style-name="common-al">28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76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6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6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99IBA25/9053075</meta:user-defined>
    <meta:user-defined meta:name="DCTERMS.abstract">Het verrichten van werkzaamheden aan telecomkabels ter hoogte van de Raamweg 46 in Den Haag. De aanvraag is ingediend voor de periode van 6 oktober 2025 tot en met 11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aamweg 46 - Raamweg ter hoogte van huisnummer 46 te Den Haag</meta:user-defined>
    <meta:user-defined meta:name="DCTERMS.W3CDTF/DCTERMS.available">2025-10-31</meta:user-defined>
    <meta:user-defined meta:name="OVERHEIDop.externeBijlage">Bijlage_59709321_voor_bekendmaking|exb-2025-39228</meta:user-defined>
    <meta:user-defined meta:name="DCTERMS.W3CDTF/OVERHEIDop.jaargang">2025</meta:user-defined>
    <meta:user-defined meta:name="OVERHEIDop.publicationIssue">472768</meta:user-defined>
    <meta:user-defined meta:name="OVERHEIDop.GmbID/DC.identifier">gmb-2025-472768</meta:user-defined>
    <meta:user-defined meta:name="OVERHEIDop.versieInformatie"/>
  </office:meta>
</office:document-meta>
</file>