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het realiseren van uitweg/inrit op het adres Lindestraat ong., St. Willebrord (perceel RPN00-D-9468)</text:p>
      <text:section text:name="zakelijke-mededeling_id1-3-2" text:style-name="zakelijke-mededeling">
        <text:section text:name="zakelijke-mededeling-tekst_id1-3-2-1" text:style-name="zakelijke-mededeling-tekst">
          <text:section text:name="tekst_id1-3-2-1-1" text:style-name="tekst">
            <text:p text:style-name="common-al">De gemeente Rucphen heeft een omgevingsvergunning verleend. De gemeente geeft hiermee toestemming voor het realiseren van uitweg/inrit op het adres Lindestraat ong., St. Willebrord (perceel RPN00-D-946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 u het hier niet mee eens bent.</text:p>
            <text:p text:style-name="common-al">
            
          </text:p>
            <text:p text:style-name="common-al">
            <text:span text:style-name="nadrukvet">Bent u het niet eens met de vergunning?</text:span>
          </text:p>
            <text:p text:style-name="common-al">U kunt de gemeente tot 7 december 2025 laten weten dat u het niet eens bent met het besluit. Dit heet bezwaar maken. U kunt bezwaar maken als de vergunning tegen uw belangen ingaat. In deze periode kunt u ook de documenten met informatie over de vergunning per mail opvragen via <text:a xlink:href="mailto:gemeente@rucphen.nl" xlink:type="simple">gemeente@rucphen.nl</text:a>. Inzage in het gemeentehuis is mogelijk op afspraak tijdens onze openingstijden.</text:p>
            <text:p text:style-name="common-al">
            
          </text:p>
            <text:p text:style-name="common-al">
            <text:span text:style-name="nadrukvet">Bezwaar verleende, ingetrokken of geweigerde omgevingsvergunning (regulier)</text:span>
          </text:p>
            <text:p text:style-name="common-al">Tegen een verleende, ingetrokken of geweigerde vergunning kunt u gedurende 6 weken na de verzenddatum bezwaar indienen bij burgemeester en wethouders, postbus 9, 4715ZG Rucphen. Het bezwaarschrift moet uw naam en adres bevatten, duidelijk maken tegen welk besluit u bezwaar maakt en gemotiveerd, gedateerd en ondertekend zijn. Een onafhankelijke commissie voor bezwaarschriften adviseert het college in besluitvorming rond uw bezwaar. Op <text:a xlink:href="http://www.rucphen.nl/Gemeentewinkel/Bezwaarschrift-indienen" xlink:type="simple">www.rucphen.nl/Gemeentewinkel/Bezwaarschrift-indienen</text:a> kunt u nalezen hoe u een bezwaarschrift indient. 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zijn ingediend.</text:p>
            <text:p text:style-name="common-al">
            
          </text:p>
            <text:p text:style-name="last-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472765</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765</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765</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5/083088</meta:user-defined>
    <dc:language>nl</dc:language>
    <meta:user-defined meta:name="OVERHEIDop.locatietype/OVERHEIDop.gebiedsmarkering">Vlak</meta:user-defined>
    <meta:user-defined meta:name="DC.title">Omgevingsvergunning verleend, regulier, het realiseren van uitweg/inrit op het adres Lindestraat ong., St. Willebrord (perceel RPN00-D-9468)</meta:user-defined>
    <meta:user-defined meta:name="DCTERMS.W3CDTF/DCTERMS.available">2025-10-31</meta:user-defined>
    <meta:user-defined meta:name="DCTERMS.W3CDTF/OVERHEIDop.jaargang">2025</meta:user-defined>
    <meta:user-defined meta:name="OVERHEIDop.publicationIssue">472765</meta:user-defined>
    <meta:user-defined meta:name="OVERHEIDop.GmbID/DC.identifier">gmb-2025-472765</meta:user-defined>
    <meta:user-defined meta:name="OVERHEIDop.versieInformatie"/>
  </office:meta>
</office:document-meta>
</file>