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ogveen 62 - Hoogveen ter hoogte van huisnumer 6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aan andere leidingen dan telecom ter hoogte van de Hoogveen 62 in Den Haag. De aanvraag is ingediend voor de periode van 20 oktober 2025 tot en met 7 november 2025.</text:p>
            <text:p text:style-name="common-al"/>
            <text:p text:style-name="common-al">Ons kenmerk: 0191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oogveen 62 - Hoogveen ter hoogte van huisnumer 62</text:p>
            <text:p text:style-name="tussenkopcur">
            <text:span text:style-name="nadrukvet">Datum bekendmaking besluit:</text:span>
          </text:p>
            <text:p text:style-name="common-al">2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275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5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9IBA25/9053078</meta:user-defined>
    <meta:user-defined meta:name="DCTERMS.abstract">Het verrichten van werkzaamheden aan andere leidingen dan telecom ter hoogte van de Hoogveen 62 in Den Haag. De aanvraag is ingediend voor de periode van 20 oktober 2025 tot en met 7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oogveen 62 - Hoogveen ter hoogte van huisnumer 62 te Den Haag</meta:user-defined>
    <meta:user-defined meta:name="DCTERMS.W3CDTF/DCTERMS.available">2025-10-31</meta:user-defined>
    <meta:user-defined meta:name="OVERHEIDop.externeBijlage">Bijlage_59709479_voor_bekendmaking|exb-2025-39227</meta:user-defined>
    <meta:user-defined meta:name="DCTERMS.W3CDTF/OVERHEIDop.jaargang">2025</meta:user-defined>
    <meta:user-defined meta:name="OVERHEIDop.publicationIssue">472759</meta:user-defined>
    <meta:user-defined meta:name="OVERHEIDop.GmbID/DC.identifier">gmb-2025-472759</meta:user-defined>
    <meta:user-defined meta:name="OVERHEIDop.versieInformatie"/>
  </office:meta>
</office:document-meta>
</file>