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Mandaatregister Gemeente Sittard-Geleen 2025</text:p>
      <text:section text:name="regeling_id1-3-2" text:style-name="regeling">
        <text:section text:name="aanhef_id1-3-2-1" text:style-name="aanhef">
          <text:section text:name="preambule_id1-3-2-1-1" text:style-name="preambule">
            <text:p text:style-name="al">De Teammanager Ontwikkeling Vidar van de gemeente Sittard-Geleen;</text:p>
            <text:p text:style-name="al"/>
            <text:list text:style-name="id1-3-2-1-1-3">
              <text:list-item text:style-override="id1-3-2-1-1-3-1">
                <text:number>•</text:number>
                <text:p text:style-name="al">Gelet op afdeling 10.1.1 van de Algemene wet bestuursrecht;</text:p>
              </text:list-item>
              <text:list-item text:style-override="id1-3-2-1-1-3-2">
                <text:number>•</text:number>
                <text:p text:style-name="al">Gelet op het bepaalde in de Gemeentewet;</text:p>
              </text:list-item>
              <text:list-item text:style-override="id1-3-2-1-1-3-3">
                <text:number>•</text:number>
                <text:p text:style-name="al">Gelet op artikel 2 lid 3 van de Mandaatregeling Teams gemeente Sittard-Geleen 2021.</text:p>
              </text:list-item>
            </text:list>
            <text:p text:style-name="al">Gezien</text:p>
            <text:list text:style-name="id1-3-2-1-1-5">
              <text:list-item text:style-override="id1-3-2-1-1-5-1">
                <text:number>•</text:number>
                <text:p text:style-name="al">het Organisatiebesluit, waarin regels zijn opgenomen met betrekking tot de inrichting en het functioneren van de organisatie;</text:p>
              </text:list-item>
              <text:list-item text:style-override="id1-3-2-1-1-5-2">
                <text:number>•</text:number>
                <text:p text:style-name="al">het Mandaat-, volmacht- en machtigingsbesluit gemeente Sittard-Geleen 2021, waarin de mandaten zijn vastgelegd aan de gemeentesecretaris/algemeen directeur, de directeuren, de concern controller en de teammanagers;</text:p>
              </text:list-item>
            </text:list>
            <text:p text:style-name="al">
            <text:span text:style-name="nadrukvet">b e s l u i t :</text:span>
          </text:p>
            <text:p text:style-name="al"/>
            <text:p text:style-name="al">Het Mandaatregister Gemeente Sittard-Geleen 2025 (bijlage van de Mandaatregeling Teams gemeente Sittard-Geleen 2021)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Team Ontwikkeling Vidar</text:span>
              </text:p>
              </text:list-item>
            </text:list>
            <text:p text:style-name="al">De in de tabel onder <text:span text:style-name="nadrukvet">Team Ontwikkeling Vidar</text:span>, kolom ‘<text:span text:style-name="nadrukvet"><text:span text:style-name="nadrukcur">Niet-aanbestedingsplichtige privaatrechtelijke rechtshandelingen</text:span></text:span>’, in de derde rij opgenomen instructie behorend bij het mandaat van de functie Regisseur Inburgering om te besluiten tot het aangaan en ondertekenen van privaatrechtelijke rechtshandelingen, waaronder het sluiten van overeenkomsten en/of het geven van opdrachten, wordt gewijzigd en komt als volgt te luiden:</text:p>
            <text:p text:style-name="al"/>
            <text:p text:style-name="al">
            <text:span text:style-name="nadrukcur">** De bevoegdheid geldt voor:</text:span>
          </text:p>
            <text:p text:style-name="al"/>
            <text:list text:style-name="id1-3-2-2-1-7">
              <text:list-item text:style-override="id1-3-2-2-1-7-1">
                <text:number>1.</text:number>
                <text:p text:style-name="al">
                <text:span text:style-name="nadrukcur">trajecten die ingezet worden voor de verplichte onderdelen uit hoofde van de WI21, waaronder in ieder geval: de leerroutes (inclusief participatie in de Z-route, het PVT (Participatieverklaringstraject), de MAP (Module Arbeidsmarkt en Participatie), MB (Maatschappelijke Begeleiding), het financieel ontzorgen; en</text:span>
              </text:p>
              </text:list-item>
              <text:list-item text:style-override="id1-3-2-2-1-7-2">
                <text:number>2.</text:number>
                <text:p text:style-name="al">
                <text:span text:style-name="nadrukcur">trajecten gericht op participatie, hiervoor geldt een bedrag van € 2.500 exclusief BTW per inburgeraar per jaar.</text:span>
              </text:p>
                <text:p text:style-name="al"/>
              </text:list-item>
              <text:list-item text:style-override="id1-3-2-2-1-7-3">
                <text:number>2.</text:number>
                <text:p text:style-name="al">
                <text:span text:style-name="nadrukvet">Team Ontwikkeling</text:span>
              </text:p>
              </text:list-item>
            </text:list>
            <text:p text:style-name="al">Aan de tabel onder <text:span text:style-name="nadrukvet">Team Ontwikkeling Vidar</text:span>, kolom ‘<text:span text:style-name="nadrukvet"><text:span text:style-name="nadrukcur">Participatiewet (PW)</text:span></text:span>’, wordt het volgende toegevoegd:</text:p>
            <text:p text:style-name="al"/>
            <text:list text:style-name="id1-3-2-2-1-10">
              <text:list-item text:style-override="id1-3-2-2-1-10-1">
                <text:number>1.</text:number>
                <text:p text:style-name="al">
                <text:span text:style-name="nadrukcur">In de tweede rij wordt de functie Regisseur inburgering* opgenomen als gemandateerde voor het nemen van besluiten op grond van de Participatiewet</text:span>.</text:p>
                <text:p text:style-name="al"/>
              </text:list-item>
              <text:list-item text:style-override="id1-3-2-2-1-10-2">
                <text:number>2.</text:number>
                <text:p text:style-name="al">
                <text:span text:style-name="nadrukcur">In de derde rij Clausulering/ Instructie, wordt het volgende toegevoegd:</text:span>
              </text:p>
                <text:p text:style-name="al"/>
                <text:p text:style-name="al">
                <text:span text:style-name="nadrukcur">* deze bevoegdheid geldt uitsluitend voor het nemen van besluiten inzake vergoedingen die verband houden met inburgeringstrajecten van inburgeringsplichtigen en de daaraan gekoppelde participatietrajecten die niet vallen onder de Wet inburgering 2021.</text:span>
              </text:p>
              </text:list-item>
            </text:list>
            <text:p text:style-name="al">
            <text:span text:style-name="nadrukvet">Bekendmaking en inwerkingtreding</text:span>
          </text:p>
            <text:list text:style-name="id1-3-2-2-1-12">
              <text:list-item text:style-override="id1-3-2-2-1-12-1">
                <text:number>1.</text:number>
                <text:p text:style-name="al">Dit besluit treedt in werking op de dag na bekendmaking. </text:p>
              </text:list-item>
              <text:list-item text:style-override="id1-3-2-2-1-12-2">
                <text:number>2.</text:number>
                <text:p text:style-name="al">Bekendmaking vindt plaats door publicatie in het elektronisch gemeenteblad.</text:p>
              </text:list-item>
            </text:list>
            <text:p text:style-name="al">
            <text:span text:style-name="nadrukvet">Citeertitel</text:span>
          </text:p>
            <text:p text:style-name="al">Dit besluit wordt aangehaald als "Wijzigingsbesluit Mandaatregister gemeente Sittard-Geleen 2025”.</text:p>
          </text:section>
        </text:section>
        <text:section text:name="regeling-sluiting_id1-3-2-3" text:style-name="regeling-sluiting">
          <text:section text:name="ondertekening_id1-3-2-3-1">
            <text:p><text:span text:style-name="functie">Sittard-Geleen, 27 oktober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Sittard-Geleen,</text:span></text:p>
          </text:section>
          <text:section text:name="ondertekening_id1-3-2-3-4">
            <text:p><text:span text:style-name="functie"/></text:p>
            <text:p><text:span text:style-name="functie">Teammanager Ontwikkeling</text:span></text:p>
            <text:p><text:span text:style-name="functie">Martijn G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75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source">Artikel 2, lid 3 van de Mandaatregeling Teams gemeente Sittard-Geleen 2021]|[https://lokaleregelgeving.overheid.nl/CVDR664708/12?titel=Mandaatregeling+Teams+gemeente+Sittard-Geleen+2021&amp;datumrange=op&amp;datumop=4-9-2025&amp;date-input--2=4-9-2025&amp;gemeenten=Sittard-Geleen&amp;indeling=#artikel_2</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5-10-31</meta:user-defined>
    <meta:user-defined meta:name="DCTERMS.W3CDTF/OVERHEIDop.jaargang">2025</meta:user-defined>
    <meta:user-defined meta:name="OVERHEIDop.publicationIssue">472753</meta:user-defined>
    <meta:user-defined meta:name="OVERHEIDop.betreftRegeling">CVDR664708_15</meta:user-defined>
    <meta:user-defined meta:name="OVERHEIDop.GmbID/DC.identifier">gmb-2025-472753</meta:user-defined>
    <meta:user-defined meta:name="xs:date/OVERHEIDop.startdatum">2025-11-01</meta:user-defined>
    <meta:user-defined meta:name="OVERHEIDop.versieInformatie"/>
  </office:meta>
</office:document-meta>
</file>