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urchillplein 10 - Churchillplein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trotters ter hoogte van het Churchillplein 10 in Den Haag. De aanvraag is ingediend voor de periode van 31 oktober tot en met 7 november 2025.</text:p>
            <text:p text:style-name="common-al"/>
            <text:p text:style-name="common-al">Ons kenmerk: 0191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hurchillplein 10 - Churchillplein ter hoogte van huisnummer 10</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75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11GGB25/9053080</meta:user-defined>
    <meta:user-defined meta:name="DCTERMS.abstract">Het plaatsen van twee trotters ter hoogte van het Churchillplein 10 in Den Haag. De aanvraag is ingediend voor de periode van 31 oktober tot en met 7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hurchillplein 10 - Churchillplein ter hoogte van huisnummer 10 te Den Haag</meta:user-defined>
    <meta:user-defined meta:name="DCTERMS.W3CDTF/DCTERMS.available">2025-10-31</meta:user-defined>
    <meta:user-defined meta:name="OVERHEIDop.externeBijlage">Bijlage_59709487_voor_bekendmaking|exb-2025-39226</meta:user-defined>
    <meta:user-defined meta:name="DCTERMS.W3CDTF/OVERHEIDop.jaargang">2025</meta:user-defined>
    <meta:user-defined meta:name="OVERHEIDop.publicationIssue">472751</meta:user-defined>
    <meta:user-defined meta:name="OVERHEIDop.GmbID/DC.identifier">gmb-2025-472751</meta:user-defined>
    <meta:user-defined meta:name="OVERHEIDop.versieInformatie"/>
  </office:meta>
</office:document-meta>
</file>