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en Ruysstraat 10, 2742MT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Waddinxveen een besluit genomen op de aanvraag met kenmerk 2025-00022729. Het gaat over het plaatsen van een dakkapel aan de voorzijde op de locatie Mien Ruysstraat 10, 2742M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27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7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en Ruysstraat 10, 2742MT Waddinxveen</meta:user-defined>
    <meta:user-defined meta:name="DCTERMS.W3CDTF/DCTERMS.available">2025-10-31</meta:user-defined>
    <meta:user-defined meta:name="DCTERMS.W3CDTF/OVERHEIDop.jaargang">2025</meta:user-defined>
    <meta:user-defined meta:name="OVERHEIDop.publicationIssue">472745</meta:user-defined>
    <meta:user-defined meta:name="OVERHEIDop.GmbID/DC.identifier">gmb-2025-472745</meta:user-defined>
    <meta:user-defined meta:name="OVERHEIDop.versieInformatie"/>
  </office:meta>
</office:document-meta>
</file>