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Nilda Pintostraat 9 110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kamerverhuur</text:p>
            <text:p text:style-name="common-al">Besluit: Van rechtswege ontstaan</text:p>
            <text:p text:style-name="common-al">Besluit verzonden op: 03-02-2025</text:p>
            <text:p text:style-name="common-al">Zaakadres: Nilda Pintostraat 9 1103MK Amsterdam</text:p>
            <text:p text:style-name="common-al">Zaaknummer: Z2024-0435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4-04354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40</meta:user-defined>
    <meta:user-defined meta:name="DCTERMS.abstract">Nilda Pintostraat 9</meta:user-defined>
    <dc:language>nl</dc:language>
    <meta:user-defined meta:name="OVERHEIDop.locatietype/OVERHEIDop.gebiedsmarkering">Punt</meta:user-defined>
    <meta:user-defined meta:name="DC.title">Besluit woonvormingsvergunning Nilda Pintostraat 9 1103MK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74</meta:user-defined>
    <meta:user-defined meta:name="OVERHEIDop.GmbID/DC.identifier">gmb-2025-47274</meta:user-defined>
    <meta:user-defined meta:name="OVERHEIDop.versieInformatie"/>
  </office:meta>
</office:document-meta>
</file>