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Prunuslaan 2, 3833AT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6519 voor een Aanvraag beschikking behandelen op locatie Prunuslaan 2, 3833AT Leusden. De vergunning is Akkoord. Het besluit betreft het plaatsen van een roldeur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9 okto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27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519</meta:user-defined>
    <meta:user-defined meta:name="DCTERMS.abstract">Betreft: Beschikking op aanvraag op locatie Prunuslaan 2, 3833AT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Prunuslaan 2, 3833AT Leus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38</meta:user-defined>
    <meta:user-defined meta:name="OVERHEIDop.GmbID/DC.identifier">gmb-2025-472738</meta:user-defined>
    <meta:user-defined meta:name="OVERHEIDop.versieInformatie"/>
  </office:meta>
</office:document-meta>
</file>