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Johan Willem Frisostraat 1 in Krabbendijk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verkoping namens Jeugdvereniging Obadja Krabbendijke op 29 november 2025 van 15:00 uur tot 17:00 uur in de Kerkzaal Gereformeerde Gemeente Krabbendijke aan de Johan Willem Frisostraat 1 in Krabbendijke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272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0-evenement op grond van de Algemene Plaatselijke Verordening, Johan Willem Frisostraat 1 in Krabbendijke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721</meta:user-defined>
    <meta:user-defined meta:name="OVERHEIDop.GmbID/DC.identifier">gmb-2025-472721</meta:user-defined>
    <meta:user-defined meta:name="OVERHEIDop.versieInformatie"/>
  </office:meta>
</office:document-meta>
</file>