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24 woningen, Eibergseweg thv 8, 7273 SR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 is een aanvraag ontvangen voor het bouwen van 24 woningen op locatie Eibergseweg thv 8, 7273 SR Haarlo. De aanvraag is geregistreerd onder zaaknummer Z2025-0000015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27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7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7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58</meta:user-defined>
    <meta:user-defined meta:name="DCTERMS.abstract">Betreft: Aanvraag op locatie Eibergseweg thv 8, 7273 SR Haarlo</meta:user-defined>
    <dc:language>nl</dc:language>
    <meta:user-defined meta:name="OVERHEIDop.locatietype/OVERHEIDop.gebiedsmarkering">Vlak</meta:user-defined>
    <meta:user-defined meta:name="DC.title">Aanvraag vergunning voor bouwen van 24 woningen, Eibergseweg thv 8, 7273 SR Haarlo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272</meta:user-defined>
    <meta:user-defined meta:name="OVERHEIDop.GmbID/DC.identifier">gmb-2025-47272</meta:user-defined>
    <meta:user-defined meta:name="OVERHEIDop.versieInformatie"/>
  </office:meta>
</office:document-meta>
</file>