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52 (zorg)appartementen, inclusief in-/uitrit, in het park tussen de Sportsingel en Jan van Zutphenhof, perceel (KPN02) C 4604 aan Zandrak 66, Crimpenersteyn gebouw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Zandrak 66, Crimpenersteyn gebouw 3 – het realiseren van 52 (zorg)appartementen, inclusief in-/uitrit, in het park tussen de Sportsingel en Jan van Zutphenhof, perceel (KPN02) C 4604. (Door dit besluit is de nieuwe uiterste beslisdatum 3 december 2025)</text:p>
              </text:list-item>
            </text:list>
            <text:p text:style-name="last-al">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8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27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Verlenging beslistermijn voor het realiseren van 52 (zorg)appartementen, inclusief in-/uitrit, in het park tussen de Sportsingel en Jan van Zutphenhof, perceel (KPN02) C 4604 aan Zandrak 66, Crimpenersteyn gebouw 3 te Krimpen aan den IJssel</meta:user-defined>
    <meta:user-defined meta:name="DCTERMS.W3CDTF/DCTERMS.available">2025-10-31</meta:user-defined>
    <meta:user-defined meta:name="DCTERMS.W3CDTF/OVERHEIDop.jaargang">2025</meta:user-defined>
    <meta:user-defined meta:name="OVERHEIDop.publicationIssue">472700</meta:user-defined>
    <meta:user-defined meta:name="OVERHEIDop.GmbID/DC.identifier">gmb-2025-472700</meta:user-defined>
    <meta:user-defined meta:name="OVERHEIDop.versieInformatie"/>
  </office:meta>
</office:document-meta>
</file>