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Stevinstraat 16C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aan de voor- en achterzijde een dakterras</text:p>
            <text:p text:style-name="common-al">Besluit: verleend</text:p>
            <text:p text:style-name="common-al">Besluit verzonden op: 28-10-2025</text:p>
            <text:p text:style-name="common-al">Zaakadres: Simon Stevinstraat 16C 1097BZ Amsterdam</text:p>
            <text:p text:style-name="common-al">Zaaknummer: Z2025-035940</text:p>
            <text:p text:style-name="common-al">DSO-nummer: 2025082500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9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0</meta:user-defined>
    <meta:user-defined meta:name="DCTERMS.abstract">plaatsen van een dakopbouw met aan de voor- en achterzijde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 Stevinstraat 16C 1097BZ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97</meta:user-defined>
    <meta:user-defined meta:name="OVERHEIDop.GmbID/DC.identifier">gmb-2025-472697</meta:user-defined>
    <meta:user-defined meta:name="OVERHEIDop.versieInformatie"/>
  </office:meta>
</office:document-meta>
</file>