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bouwmateriaal nabij Tasmanstraat 2 in Lisse, Z2025-00002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november 2025</text:p>
            <text:p text:style-name="common-al">Einddatum tot en met: 30 januari 2026</text:p>
            <text:p text:style-name="common-al">
            <text:span text:style-name="nadrukcur">Datum besluit: </text:span>29 oktober 2025</text:p>
            <text:p text:style-name="common-al">
            <text:span text:style-name="nadrukcur">Uiterlijke reactiedatum:</text:span>10 december 2025</text:p>
            <text:p text:style-name="common-al">Kenmerk besluit: Z2025-0000286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7269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6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bouwmateriaal nabij Tasmanstraat 2 in Lisse, Z2025-00002864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96</meta:user-defined>
    <meta:user-defined meta:name="OVERHEIDop.GmbID/DC.identifier">gmb-2025-472696</meta:user-defined>
    <meta:user-defined meta:name="OVERHEIDop.versieInformatie"/>
  </office:meta>
</office:document-meta>
</file>