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e2c7fa-333b-4fbc-aa2e-b030ca4d2b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Grote Beer</text:p>
      <text:section text:name="regeling_id1-3-2" text:style-name="regeling">
        <text:section text:name="aanhef_id1-3-2-1" text:style-name="aanhef">
          <text:section text:name="afkondiging_id1-3-2-1-1" text:style-name="afkondiging">
            <text:p text:style-name="afkondiging_top"/>
            <text:p text:style-name="al">Zaaknummer: Z25-131749</text:p>
            <text:p text:style-name="al">Burgemeester en wethouders van Amstelveen besluiten om hun besluit van 15 oktober 2025 (zaaknummer Z25-125443), waarbij twee parkeerplaatsen in de straat Grote Beer zijn aangewezen als parkeerplaats voor het opladen van elektrische motorvoertuigen, in te trekken. Dit betekend dat de uitvoering van dit besluit achterwege blijft en dat het bord E8c van bijlage 1 van het Reglement Verkeersregels en Verkeerstekens 1990 (RVV 1990), met onderbord, op de genoemde locatie niet worden geplaatst. De twee parkeerplaatsen waarvoor de aanwijzing vervalt zijn weergegeven op de in dit besluit opgenomen tekening PAB-PV-2025-94.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5 oktober 2025 (zaaknummer Z24-125443) zijn er twee parkeerplaatsen voor het opladen van elektrische motorvoertuigen aangewezen in de straat Grote Beer. Tegen dit besluit is bezwaar gemaakt. In het bezwaar wordt onder meer aangevoerd dat de aanwijzing van deze parkeerplaatsen het parkeren van voertuigen bemoeilijkt. Daarnaast heeft de gemeente vastgesteld dat de bestaande laadpalen in de straat Grote Beer nog voldoende capaciteit heeft om elektrische motorvoertuigen te laden, waardoor uitbreiding van het laadnetwerk op dit moment beleidstechnisch geen draagvlak heef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Grote Beer ligt binnen de bebouwde kom en is in beheer bij de gemeente Amstelveen.</text:p>
            <text:p text:style-name="common-al"/>
            <text:p text:style-name="common-al"/>
            <text:p text:style-name="tussenkopcur">Tekeningen</text:p>
            <text:p text:style-name="common-al">
            <draw:frame><draw:text-box><text:section text:name="plaatje_id1-3-2-2-1-22-1" text:style-name="plaatje">
              <text:p text:style-name="illustratie_id1-3-2-2-1-22-1-1"><draw:frame draw:style-name="illustratie_id1-3-2-2-1-22-1-1" text:anchor-type="paragraph" svg:width="153mm" svg:height="199.09245283018868mm"><draw:image xlink:href="Pictures/Afbeelding1ie9e2c7fa-333b-4fbc-aa2e-b030ca4d2b68.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Amstelveen, 31 oktober 2025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6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voor het opladen van elektrische motorvoertuigen - Grote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Grote Beer</meta:user-defined>
    <meta:user-defined meta:name="DCTERMS.W3CDTF/DCTERMS.available">2025-10-31</meta:user-defined>
    <meta:user-defined meta:name="DCTERMS.W3CDTF/OVERHEIDop.jaargang">2025</meta:user-defined>
    <meta:user-defined meta:name="OVERHEIDop.publicationIssue">472680</meta:user-defined>
    <meta:user-defined meta:name="OVERHEIDop.GmbID/DC.identifier">gmb-2025-472680</meta:user-defined>
    <meta:user-defined meta:name="OVERHEIDop.versieInformatie"/>
  </office:meta>
</office:document-meta>
</file>