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voor het adres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besloten de wijziging van het aanhangsel leidinggevende voor Geulenstraat 1, 1441R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29 oktober 2025</text:p>
            <text:p text:style-name="common-al">Zaaknummer : Z2025-0000432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267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7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28</meta:user-defined>
    <meta:user-defined meta:name="DCTERMS.abstract">Betreft: beschikking op aanvraag op locatie Geulenstraat 1, 1441RX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voor het adres Geulenstraat 1, 1441RX Purmerend</meta:user-defined>
    <meta:user-defined meta:name="OVERHEIDop.datumEindeReactietermijn">2025-12-10</meta:user-defined>
    <meta:user-defined meta:name="OVERHEIDop.terinzageleggingBG">https://jeleefomgeving.nl/inzien/001801582/1ffb4f04-2d30-4053-91ae-e2b2124f94f8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71</meta:user-defined>
    <meta:user-defined meta:name="OVERHEIDop.GmbID/DC.identifier">gmb-2025-472671</meta:user-defined>
    <meta:user-defined meta:name="OVERHEIDop.versieInformatie"/>
  </office:meta>
</office:document-meta>
</file>