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rallelweg 26 127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10-2025</text:span> een besluit genomen op de aanvraag met zaaknummer 02430000232246 voor kappen 4 bomen op locatie Parallelweg 26 127, 3849 MN Hierden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30-10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266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6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6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32246</meta:user-defined>
    <dc:language>nl</dc:language>
    <meta:user-defined meta:name="OVERHEIDop.locatietype/OVERHEIDop.gebiedsmarkering">Punt</meta:user-defined>
    <meta:user-defined meta:name="DC.title">Besluit aanvraag omgevingsvergunning, Parallelweg 26 127, 3849 MN Hierd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662</meta:user-defined>
    <meta:user-defined meta:name="OVERHEIDop.GmbID/DC.identifier">gmb-2025-472662</meta:user-defined>
    <meta:user-defined meta:name="OVERHEIDop.versieInformatie"/>
  </office:meta>
</office:document-meta>
</file>