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bij Broer voor het inrichten en gebruiken van een gewijzigd terras op de locatie Wijdstraat 26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Brasserie bij Broer mag een terras inrichten en gebruiken op de locatie Wijdstraat 26, 2801KC Gouda.</text:p>
            <text:p text:style-name="common-al">De vergunning is verzonden op 29-10-2025. Het zaaknummer van de vergunning is 150810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9-10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26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730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bij Broer voor het inrichten en gebruiken van een gewijzigd terras op de locatie Wijdstraat 26, 2801KC Goud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59</meta:user-defined>
    <meta:user-defined meta:name="OVERHEIDop.GmbID/DC.identifier">gmb-2025-472659</meta:user-defined>
    <meta:user-defined meta:name="OVERHEIDop.versieInformatie"/>
  </office:meta>
</office:document-meta>
</file>