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llen van een houtopstand (kap) verleend Wannepad 77 1066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 houtopstand in de achtertuin van de woning op de locatie Wannepad 77</text:p>
            <text:p text:style-name="common-al">Besluit: verleend</text:p>
            <text:p text:style-name="common-al">Besluit verzonden op: 29-10-2025</text:p>
            <text:p text:style-name="common-al">Zaakadres: Wannepad 77 1066HZ Amsterdam</text:p>
            <text:p text:style-name="common-al">Zaaknummer: Z2025-036800</text:p>
            <text:p text:style-name="common-al">DSO-nummer: 20250829007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8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6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800</meta:user-defined>
    <meta:user-defined meta:name="DCTERMS.abstract">kandelaberen van 1 houtopstand in de achtertuin van de woning op de locatie Wannepad 7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llen van een houtopstand (kap) verleend Wannepad 77 1066HZ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55</meta:user-defined>
    <meta:user-defined meta:name="OVERHEIDop.GmbID/DC.identifier">gmb-2025-472655</meta:user-defined>
    <meta:user-defined meta:name="OVERHEIDop.versieInformatie"/>
  </office:meta>
</office:document-meta>
</file>