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25 oktober 2025 t/m 8 november 2025 aan Westersingel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voor het plaatsen van een container aan de Westersingel 11 in de periode 25 oktober 2025 t/m 8 november 2025.</text:p>
            <text:p text:style-name="last-al">Verzenddatum: 22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265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5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5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25 oktober 2025 t/m 8 november 2025 aan Westersingel 11 te Culembo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52</meta:user-defined>
    <meta:user-defined meta:name="OVERHEIDop.GmbID/DC.identifier">gmb-2025-472652</meta:user-defined>
    <meta:user-defined meta:name="OVERHEIDop.versieInformatie"/>
  </office:meta>
</office:document-meta>
</file>