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dakopbouw, Ferdinand Bolweg 36, 1181X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oktober 2025 besloten om de aanvraag met zaaknummer Z2025-00007991 voor een omgevingsvergunning op locatie Ferdinand Bolweg 36, 1181XE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0 dec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79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265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5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65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991</meta:user-defined>
    <meta:user-defined meta:name="DCTERMS.abstract">Betreft: besluit op locatie Ferdinand Bolweg 36, 1181XE Amstelveen</meta:user-defined>
    <dc:language>nl</dc:language>
    <meta:user-defined meta:name="OVERHEIDop.locatietype/OVERHEIDop.gebiedsmarkering">Vlak</meta:user-defined>
    <meta:user-defined meta:name="DC.title">Buiten behandelingstelling  het plaatsen van een dakopbouw, Ferdinand Bolweg 36, 1181XE Amstelve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651</meta:user-defined>
    <meta:user-defined meta:name="OVERHEIDop.GmbID/DC.identifier">gmb-2025-472651</meta:user-defined>
    <meta:user-defined meta:name="OVERHEIDop.versieInformatie"/>
  </office:meta>
</office:document-meta>
</file>