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outen kozijnen en gevel naar kunststof  aan de Archimedesweg 18 a, 8912 AK Leeuwarden (OV-2025-0319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outen kozijnen en gevel naar kunststof  aan de Archimedesweg 18 a, 8912 AK Leeuwarden. Bij ons geregistreerd onder kenmerk: OV-2025-031970. De verzenddatum van de omgevingsvergunning is 2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6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70</meta:user-defined>
    <dc:language>nl</dc:language>
    <meta:user-defined meta:name="OVERHEIDop.locatietype/OVERHEIDop.gebiedsmarkering">Punt</meta:user-defined>
    <meta:user-defined meta:name="DC.title">Verleende omgevingsvergunning voor het vervangen van de houten kozijnen en gevel naar kunststof  aan de Archimedesweg 18 a, 8912 AK Leeuwarden (OV-2025-031970)</meta:user-defined>
    <meta:user-defined meta:name="DCTERMS.W3CDTF/DCTERMS.available">2025-10-31</meta:user-defined>
    <meta:user-defined meta:name="DCTERMS.W3CDTF/OVERHEIDop.jaargang">2025</meta:user-defined>
    <meta:user-defined meta:name="OVERHEIDop.publicationIssue">472650</meta:user-defined>
    <meta:user-defined meta:name="OVERHEIDop.GmbID/DC.identifier">gmb-2025-472650</meta:user-defined>
    <meta:user-defined meta:name="OVERHEIDop.versieInformatie"/>
  </office:meta>
</office:document-meta>
</file>