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tenlandpoort 28, 4132 X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een aanvraag omgevingsvergunning (regulier) ontvangen voor het perceel Buitenlandpoort 28, 4132 XB Vianen. De aanvraag is geregistreerd onder zaaknummer OVR-2025-009393. De aanvraag betreft het aanpassen va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26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93</meta:user-defined>
    <dc:language>nl</dc:language>
    <meta:user-defined meta:name="OVERHEIDop.locatietype/OVERHEIDop.gebiedsmarkering">Punt</meta:user-defined>
    <meta:user-defined meta:name="DC.title">Ingekomen aanvraag omgevingsvergunning Buitenlandpoort 28, 4132 XB Vian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48</meta:user-defined>
    <meta:user-defined meta:name="OVERHEIDop.GmbID/DC.identifier">gmb-2025-472648</meta:user-defined>
    <meta:user-defined meta:name="OVERHEIDop.versieInformatie"/>
  </office:meta>
</office:document-meta>
</file>