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het verlengen van de verleende vergunning voor het plaatsen van een loods ten behoeve van de sanering van het EMK terrein ter hoogte van Schaardijk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last-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EMK terrein ter hoogte van Schaardijk 13: het verlengen van de verleende vergunning voor het plaatsen van een loods t.b.v. de sanering van het terrein (datum ontvangst: 10 okto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8 oktober 2025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26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verlengen van de verleende vergunning voor het plaatsen van een loods ten behoeve van de sanering van het EMK terrein ter hoogte van Schaardijk 13 te Krimpen aan den IJssel</meta:user-defined>
    <meta:user-defined meta:name="DCTERMS.W3CDTF/DCTERMS.available">2025-10-31</meta:user-defined>
    <meta:user-defined meta:name="DCTERMS.W3CDTF/OVERHEIDop.jaargang">2025</meta:user-defined>
    <meta:user-defined meta:name="OVERHEIDop.publicationIssue">472647</meta:user-defined>
    <meta:user-defined meta:name="OVERHEIDop.GmbID/DC.identifier">gmb-2025-472647</meta:user-defined>
    <meta:user-defined meta:name="OVERHEIDop.versieInformatie"/>
  </office:meta>
</office:document-meta>
</file>