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7 oktober 2025 t/m 22 november 2025 aan van Hogendorpstraat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van Hogendorpstraat 24 in de periode 27 oktober 2025 t/m 22 november 2025.</text:p>
            <text:p text:style-name="common-al">Verzenddatum: 21 nov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6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7 oktober 2025 t/m 22 november 2025 aan van Hogendorpstraat 24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46</meta:user-defined>
    <meta:user-defined meta:name="OVERHEIDop.GmbID/DC.identifier">gmb-2025-472646</meta:user-defined>
    <meta:user-defined meta:name="OVERHEIDop.versieInformatie"/>
  </office:meta>
</office:document-meta>
</file>