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, Deventer M 847, Rolklaver 104, 7422R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</text:span> 17 december 2025</text:p>
            <text:p text:style-name="common-al">
            <text:span text:style-name="nadrukvet">Locatie:</text:span> Deventer M 847, Rolklaver 104, 7422RC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84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4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264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462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dakkapel, Deventer M 847, Rolklaver 104, 7422RC Devente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43</meta:user-defined>
    <meta:user-defined meta:name="OVERHEIDop.GmbID/DC.identifier">gmb-2025-472643</meta:user-defined>
    <meta:user-defined meta:name="OVERHEIDop.versieInformatie"/>
  </office:meta>
</office:document-meta>
</file>