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Nistelrodeseweg 10, 5406 P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81470-2025</text:span> te verlengen voor een periode van maximaal 6 weken.</text:p>
            <text:p text:style-name="common-al">Het verlengingsbesluit is verzonden op 29-10-2025.</text:p>
            <text:p text:style-name="common-al">
            <text:span text:style-name="nadrukvet">De zaak betreft:</text:span> bouwen van een gesloten fietsenstalling en het realiseren van een toegangsfunctie als personeelsingang aan een vluchtdeur (omgevingsplan).</text:p>
            <text:p text:style-name="common-al">
            <text:span text:style-name="nadrukvet">Adres:</text:span> Nistelrodeseweg 10 5406PT Uden.</text:p>
            <text:p text:style-name="common-al">
            <text:span text:style-name="nadrukvet">Soort aanvraag: </text:span>Bouwactiviteit (omgevingsplan).</text:p>
            <text:p text:style-name="last-al">Het besluit tot verlenging van de beslistermijn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264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4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4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14702025</meta:user-defined>
    <meta:user-defined meta:name="DCTERMS.abstract">bouwen van een gesloten fietsenstalling en het realiseren van een toegangsfunctie als personeelsingang aan een vluchtdeur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Nistelrodeseweg 10, 5406 PT Ud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641</meta:user-defined>
    <meta:user-defined meta:name="OVERHEIDop.GmbID/DC.identifier">gmb-2025-472641</meta:user-defined>
    <meta:user-defined meta:name="OVERHEIDop.versieInformatie"/>
  </office:meta>
</office:document-meta>
</file>