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aan de Rossinistraat 7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koopovereenkomst aan te gaan met Omnia Wonen voor het perceel grond gelegen aan de Rossinistraat 7, kadastraal bekend gemeente Amersfoort sectie G nummer 6699  (hierna te noemen: de kavel). De kavel heeft een oppervlakte van ca. 1358 m2. </text:p>
            <text:p text:style-name="common-al">De gemeente faciliteert de uitvoering van haar volkshuisvestingsbeleid door gronden, die zij in haar bezit heeft en die kunnen worden ontwikkeld, zoveel als mogelijk te bestemmen voor sociale en maatschappelijke opgaven, zoals woningbouw, en beschikbaar te stellen aan woningcorporaties. </text:p>
            <text:p text:style-name="common-al">In het Deltaplan Woonopgave Amersfoort wordt onder andere gestreefd naar meer aanbod voor kwetsbare mensen met een zorgbehoefte. Voor een integrale aanpak wordt samen met corporaties en zorginstellingen gewerkt aan het Uitvoeringsprogramma Zorg en Wonen. Daar valt onder meer geclusterde woon-zorg voor verschillende doelgroepen onder. De ontwikkeling aan de Rossinistraat 7 gaat zich richten op deze doelgroep. Hierdoor wordt voldaan aan de groeiende vraag naar zorgwoningen.</text:p>
            <text:p text:style-name="common-al">Het voornemen is dat Omnia Wonen circa 24 zorgwoningen en 2 gemeenschappelijke woonkamers ontwikkeld op deze locatie. De woningen zijn bestemd voor cliënten van een zorginstelling. </text:p>
            <text:p text:style-name="common-al">Woningcorporaties zijn uitsluitend werkzaam in het belang van de volkshuisvesting en hebben als wettelijke verplichting de huisvesting te verzorgen voor huishoudens met een inkomen onder een bepaalde grens. Woningcorporaties voeren die taak onder andere uit door sociale huurwoningen te bouwen en te verhuren. Zij dragen op die manier bij aan de uitvoering van het gemeentelijk volkshuisvestingsbeleid. Over die bijdrage van woningcorporaties aan het gemeentelijk volkshuis­vestings­beleid worden jaarlijks prestatieafspraken gemaakt tussen de gemeente en woning­corporaties. Met het maken van deze prestatieafspraken zijn de woningcorporaties met de gemeente verbonden tot het verrichten van specifieke prestaties op het gebied van de volkshuisvesting. Dit en het feit dat ze, voor wat betreft deze taak, onder specifiek (overheids) toezicht staan, maakt dat wordt gewaarborgd dat langjarig wordt bijgedragen aan de doelstelling van de gemeente om sociale huurwoningen beschikbaar te hebben ter uitvoering van haar volkshuisvestingsbeleid.</text:p>
            <text:p text:style-name="common-al">Met de voorgenomen verkoop van de kavel stelt de gemeente Omnia Wonen in staat uitvoering te geven aan het project en daarmee aan haar prestatieafspraken met de gemeente. </text:p>
            <text:p text:style-name="last-al">Gelet op vorenstaande overwegingen zijn wij van oordeel dat de verkoop van de kavel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6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grond aan de Rossinistraat 7 te Amersfoort</meta:user-defined>
    <meta:user-defined meta:name="DCTERMS.W3CDTF/DCTERMS.available">2025-02-06</meta:user-defined>
    <meta:user-defined meta:name="DCTERMS.W3CDTF/OVERHEIDop.jaargang">2025</meta:user-defined>
    <meta:user-defined meta:name="OVERHEIDop.publicationIssue">47264</meta:user-defined>
    <meta:user-defined meta:name="OVERHEIDop.GmbID/DC.identifier">gmb-2025-47264</meta:user-defined>
    <meta:user-defined meta:name="OVERHEIDop.versieInformatie"/>
  </office:meta>
</office:document-meta>
</file>