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opulierenlaan 1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opulierenlaan 112: het plaatsen van een dakkapel aan de voorzijde van de woning (datum ontvangst: 20 okto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8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726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opulierenlaan 112 te Krimpen aan den IJss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38</meta:user-defined>
    <meta:user-defined meta:name="OVERHEIDop.GmbID/DC.identifier">gmb-2025-472638</meta:user-defined>
    <meta:user-defined meta:name="OVERHEIDop.versieInformatie"/>
  </office:meta>
</office:document-meta>
</file>