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tlijfstraat 61, 2596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ronkelwilg (stamomtrek 84,78 cm), staande in de gemeenschappelijke tuin van het perceel Goetlijfstraat 61</text:p>
            <text:p text:style-name="common-al"/>
            <text:p text:style-name="common-al">Ons kenmerk: VTH2025-388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tlijfstraat 61, 2596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63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63</meta:user-defined>
    <meta:user-defined meta:name="DCTERMS.abstract">het kappen van 1 Kronkelwilg (stamomtrek 84,78 cm), staande in de gemeenschappelijke tuin van het perceel Goetlijfstraat 61</meta:user-defined>
    <dc:language>nl</dc:language>
    <meta:user-defined meta:name="OVERHEIDop.locatietype/OVERHEIDop.gebiedsmarkering">Punt</meta:user-defined>
    <meta:user-defined meta:name="DC.title">Omgevingsvergunning - Aangevraagd, Goetlijfstraat 61, 2596 RP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37</meta:user-defined>
    <meta:user-defined meta:name="OVERHEIDop.GmbID/DC.identifier">gmb-2025-472637</meta:user-defined>
    <meta:user-defined meta:name="OVERHEIDop.versieInformatie"/>
  </office:meta>
</office:document-meta>
</file>