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van 8 december 2025 tot 13 december 2025 aan kerkplein Grote Barbarakerk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hoogwerker op het kerkplein Grote Barbarakerk van 8 december 2025 tot 13 december 2025 in Culemborg. </text:p>
            <text:p text:style-name="common-al">Verzenddatum 9 oktober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263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3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3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hoogwerker van 8 december 2025 tot 13 december 2025 aan kerkplein Grote Barbarakerk te Culembor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636</meta:user-defined>
    <meta:user-defined meta:name="OVERHEIDop.GmbID/DC.identifier">gmb-2025-472636</meta:user-defined>
    <meta:user-defined meta:name="OVERHEIDop.versieInformatie"/>
  </office:meta>
</office:document-meta>
</file>