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he Pinball Club, Torenallee 20 5617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014 </text:p>
            <text:p text:style-name="common-al"> Omschrijving: horecabedrijf The Pinball Cl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20 5617BC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29-10-2025 </text:p>
            <text:p text:style-name="common-al"> Heeft u direct belang bij deze beslissing? Dan kunt u binnen zes weken, na 29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63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014</meta:user-defined>
    <meta:user-defined meta:name="DCTERMS.abstract">horecabedrijf The Pinball Club</meta:user-defined>
    <dc:language>nl</dc:language>
    <meta:user-defined meta:name="OVERHEIDop.locatietype/OVERHEIDop.gebiedsmarkering">Punt</meta:user-defined>
    <meta:user-defined meta:name="DC.title">Besluit: horecabedrijf The Pinball Club, Torenallee 20 5617BC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32</meta:user-defined>
    <meta:user-defined meta:name="OVERHEIDop.GmbID/DC.identifier">gmb-2025-472632</meta:user-defined>
    <meta:user-defined meta:name="OVERHEIDop.versieInformatie"/>
  </office:meta>
</office:document-meta>
</file>