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een nieuwe in en uitrit  (nieuwbouw woning), Galjoen 10, 9613 GP Meerstad, Verzoeklocatie 2025102800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nieuwe in en uitrit  (nieuwbouw woning) aan Galjoen 10 te Meerstad,  Verzoeklocatie 2025102800510. </text:span>
          </text:p>
            <text:p text:style-name="common-al">De gemeente Groningen heeft een aanvraag voor een omgevingsvergunning reguliere procedure ontvangen. De vergunning is aangevraagd voor het aanleggen van een nieuwe in en uitrit  (nieuwbouw woning) aan Galjoen 10 te Meerstad, Verzoeklocatie 2025102800510, dossiernummer GRN-00025799. </text:p>
            <text:p text:style-name="common-al">De volgende activiteiten zijn aangevraagd: </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63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3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3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5799</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aanleggen van een nieuwe in en uitrit  (nieuwbouw woning), Galjoen 10, 9613 GP Meerstad, Verzoeklocatie 2025102800510</meta:user-defined>
    <meta:user-defined meta:name="OVERHEIDop.datumEindeReactietermijn">2025-12-12</meta:user-defined>
    <meta:user-defined meta:name="OVERHEIDop.terinzageleggingBG">https://groningen.lokalebekendmakingen.nl/case/1:9822:172300</meta:user-defined>
    <meta:user-defined meta:name="DCTERMS.W3CDTF/DCTERMS.available">2025-10-31</meta:user-defined>
    <meta:user-defined meta:name="DCTERMS.W3CDTF/OVERHEIDop.jaargang">2025</meta:user-defined>
    <meta:user-defined meta:name="OVERHEIDop.publicationIssue">472631</meta:user-defined>
    <meta:user-defined meta:name="OVERHEIDop.GmbID/DC.identifier">gmb-2025-472631</meta:user-defined>
    <meta:user-defined meta:name="OVERHEIDop.versieInformatie"/>
  </office:meta>
</office:document-meta>
</file>