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57135724i32382eee-549d-4f36-9470-28b7ffd5bba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ofdweg 495-779 opheffen gehandicaptenparkeerplaats kenteken 87-JBV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ofdweg 495-779 met kenteken 87-JBV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ofdweg 495-779 (parkeervaknummer 118197487757) met kenteken 87-JBV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96415094339623mm"><draw:image xlink:href="Pictures/Afbeelding957135724i32382eee-549d-4f36-9470-28b7ffd5bbaf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6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ofdweg 495-779 opheffen gehandicaptenparkeerplaats kenteken 87-JBV-2 - Hoofdweg 495-77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fdweg 495-779 opheffen gehandicaptenparkeerplaats kenteken 87-JBV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ofdweg 495-779 opheffen gehandicaptenparkeerplaats kenteken 87-JBV-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29</meta:user-defined>
    <meta:user-defined meta:name="OVERHEIDop.GmbID/DC.identifier">gmb-2025-472629</meta:user-defined>
    <meta:user-defined meta:name="OVERHEIDop.versieInformatie"/>
  </office:meta>
</office:document-meta>
</file>