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realiseren van een bedrijfsverzamelgebouw (wijzigingsaanvraag) op locatie Uithof 25, 9101 PN Dokkum, Uithof 27, 9101 PN Dokkum, Uithof 29, 9101 PN Dokk</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64326. De omgevingsvergunning is verleend. De gemeente geeft hiermee toestemming voor het realiseren van een bedrijfsverzamelgebouw (wijzigingsaanvraag) aan Uithof 25, 9101 PN Dokkum.</text:p>
            <text:p text:style-name="common-al">
            
          </text:p>
            <text:p text:style-name="common-al">Het besluit is verzonden op 29-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628</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8</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28</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64326</meta:user-defined>
    <meta:user-defined meta:name="DCTERMS.abstract">Verleende omgevingsvergunning voor het realiseren van een bedrijfsverzamelgebouw (wijzigingsaanvraag) op locatie Uithof 25, 9101 PN Dokku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Besluit op aanvraag omgevingsvergunning voor het realiseren van een bedrijfsverzamelgebouw (wijzigingsaanvraag) op locatie Uithof 25, 9101 PN Dokkum, Uithof 27, 9101 PN Dokkum, Uithof 29, 9101 PN Dokk</meta:user-defined>
    <meta:user-defined meta:name="DCTERMS.W3CDTF/DCTERMS.available">2025-11-05</meta:user-defined>
    <meta:user-defined meta:name="DCTERMS.W3CDTF/OVERHEIDop.jaargang">2025</meta:user-defined>
    <meta:user-defined meta:name="OVERHEIDop.publicationIssue">472628</meta:user-defined>
    <meta:user-defined meta:name="OVERHEIDop.GmbID/DC.identifier">gmb-2025-472628</meta:user-defined>
    <meta:user-defined meta:name="OVERHEIDop.versieInformatie"/>
  </office:meta>
</office:document-meta>
</file>