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Meester Kroezestraat 34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56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Meester Kroezestraat 34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7-KHG-37 nabij de Meester Kroezestraat te Vollenhove, nabij nummer 34 een gehandicaptenparkeerplaats te realiseren voor de huidige bewoner van de Meester Kroezestraat 34.</text:p>
            <text:p text:style-name="common-al">
            <text:span text:style-name="nadrukcur">Steenwijk, </text:span>
            <text:span text:style-name="nadrukcur">4 </text:span>
            <text:span text:style-name="nadrukcur">novem</text:span>
            <text:span text:style-name="nadrukcur">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6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Meester Kroezestraat 34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Meester Kroezestraat 34 te Vollenhov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627</meta:user-defined>
    <meta:user-defined meta:name="OVERHEIDop.GmbID/DC.identifier">gmb-2025-472627</meta:user-defined>
    <meta:user-defined meta:name="OVERHEIDop.versieInformatie"/>
  </office:meta>
</office:document-meta>
</file>