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Gevelsteiger van 17-02-2025 t/m 21-7-2025 op de locatie Bij de Watertoren 25, 2871 S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een aanvraag ontvangen voor het plaatsen van een Gevelsteiger van 17-02-2025 t/m 21-7-2025 op de locatie Bij de Watertoren 25, 2871 SW Schoonhoven. De aanvraag is geregistreerd onder zaaknummer 193115346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34667</meta:user-defined>
    <dc:language>nl</dc:language>
    <meta:user-defined meta:name="OVERHEIDop.locatietype/OVERHEIDop.gebiedsmarkering">Punt</meta:user-defined>
    <meta:user-defined meta:name="DC.title">Kennisgeving ontvangst aanvraag voor het plaatsen van een Gevelsteiger van 17-02-2025 t/m 21-7-2025 op de locatie Bij de Watertoren 25, 2871 SW Schoon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62</meta:user-defined>
    <meta:user-defined meta:name="OVERHEIDop.GmbID/DC.identifier">gmb-2025-47262</meta:user-defined>
    <meta:user-defined meta:name="OVERHEIDop.versieInformatie"/>
  </office:meta>
</office:document-meta>
</file>