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voeren van wijzigingen van de voorgevel van het hoofdgebouw aan Hoge Steenweg 85, 5175 AH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85, 5175 AH Loon op Zand,</text:span> het uitvoeren van wijzigingen van de voorgevel van het hoofdgebouw (0809Z2514055 verzonden 29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261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1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055</meta:user-defined>
    <dc:language>nl</dc:language>
    <meta:user-defined meta:name="OVERHEIDop.locatietype/OVERHEIDop.gebiedsmarkering">Punt</meta:user-defined>
    <meta:user-defined meta:name="DC.title">Toestemming voor het uitvoeren van wijzigingen van de voorgevel van het hoofdgebouw aan Hoge Steenweg 85, 5175 AH Loon op Zand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19</meta:user-defined>
    <meta:user-defined meta:name="OVERHEIDop.GmbID/DC.identifier">gmb-2025-472619</meta:user-defined>
    <meta:user-defined meta:name="OVERHEIDop.versieInformatie"/>
  </office:meta>
</office:document-meta>
</file>